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fo:text-align="center" fo:line-height="115%" fo:background-color="#FFFFFF"/>
    </style:style>
    <style:style style:name="T2" style:parent-style-name="Lõiguvaikefont" style:family="text">
      <style:text-properties style:font-name-asian="Times New Roman" style:font-name-complex="Times New Roman" fo:font-weight="bold" style:font-weight-asian="bold" fo:color="#000000"/>
    </style:style>
    <style:style style:name="P3" style:parent-style-name="Standard" style:family="paragraph">
      <style:paragraph-properties fo:widows="2" fo:orphans="2" fo:line-height="115%" fo:background-color="#FFFFFF"/>
      <style:text-properties style:font-name-asian="Times New Roman" style:font-name-complex="Times New Roman" fo:font-style="italic" style:font-style-asian="italic" fo:color="#000000"/>
    </style:style>
    <style:style style:name="P4" style:parent-style-name="Standard" style:family="paragraph">
      <style:paragraph-properties fo:widows="2" fo:orphans="2" fo:margin-top="0.0833in" fo:margin-bottom="0.0833in" fo:line-height="115%" fo:background-color="#FFFFFF"/>
    </style:style>
    <style:style style:name="T5" style:parent-style-name="Lõiguvaikefont" style:family="text">
      <style:text-properties style:font-name-asian="Times New Roman" style:font-name-complex="Times New Roman" fo:font-weight="bold" style:font-weight-asian="bold" fo:color="#000000"/>
    </style:style>
    <style:style style:name="P6" style:parent-style-name="Standard" style:family="paragraph">
      <style:paragraph-properties fo:widows="2" fo:orphans="2" fo:margin-top="0.0833in" fo:margin-bottom="0.0833in" fo:line-height="115%" fo:background-color="#FFFFFF"/>
    </style:style>
    <style:style style:name="T7" style:parent-style-name="Lõiguvaikefont" style:family="text">
      <style:text-properties style:font-name-asian="Times New Roman" style:font-name-complex="Times New Roman" fo:color="#000000"/>
    </style:style>
    <style:style style:name="P8" style:parent-style-name="Standard" style:family="paragraph">
      <style:paragraph-properties fo:widows="2" fo:orphans="2" fo:margin-top="0.0833in" fo:margin-bottom="0.0833in" fo:line-height="115%" fo:background-color="#FFFFFF"/>
    </style:style>
    <style:style style:name="T9" style:parent-style-name="Lõiguvaikefont" style:family="text">
      <style:text-properties style:font-name-asian="Times New Roman" style:font-name-complex="Times New Roman" fo:color="#000000"/>
    </style:style>
    <style:style style:name="P10" style:parent-style-name="Standard" style:family="paragraph">
      <style:paragraph-properties fo:widows="2" fo:orphans="2" fo:margin-top="0.0833in" fo:margin-bottom="0.0833in" fo:line-height="115%" fo:background-color="#FFFFFF"/>
    </style:style>
    <style:style style:name="T11" style:parent-style-name="Lõiguvaikefont" style:family="text">
      <style:text-properties style:font-name-asian="Times New Roman" style:font-name-complex="Times New Roman" fo:color="#000000"/>
    </style:style>
    <style:style style:name="P12" style:parent-style-name="Standard" style:family="paragraph">
      <style:paragraph-properties fo:widows="2" fo:orphans="2" fo:margin-top="0.0833in" fo:margin-bottom="0.0833in" fo:line-height="115%" fo:background-color="#FFFFFF"/>
    </style:style>
    <style:style style:name="T13" style:parent-style-name="Lõiguvaikefont" style:family="text">
      <style:text-properties style:font-name-asian="Times New Roman" style:font-name-complex="Times New Roman" fo:color="#000000"/>
    </style:style>
    <style:style style:name="P14" style:parent-style-name="Standard" style:family="paragraph">
      <style:paragraph-properties fo:widows="2" fo:orphans="2" fo:margin-top="0.0833in" fo:margin-bottom="0.0833in" fo:line-height="115%" fo:background-color="#FFFFFF"/>
    </style:style>
    <style:style style:name="T15" style:parent-style-name="Lõiguvaikefont" style:family="text">
      <style:text-properties style:font-name-asian="Times New Roman" style:font-name-complex="Times New Roman" fo:color="#000000"/>
    </style:style>
    <style:style style:name="P16" style:parent-style-name="Standard" style:family="paragraph">
      <style:paragraph-properties fo:widows="2" fo:orphans="2" fo:margin-top="0.0833in" fo:margin-bottom="0.0833in" fo:line-height="115%" fo:background-color="#FFFFFF"/>
    </style:style>
    <style:style style:name="T17" style:parent-style-name="Lõiguvaikefont" style:family="text">
      <style:text-properties style:font-name-asian="Times New Roman" style:font-name-complex="Times New Roman" fo:color="#000000"/>
    </style:style>
    <style:style style:name="T18" style:parent-style-name="Lõiguvaikefont" style:family="text">
      <style:text-properties style:font-name-asian="Times New Roman" style:font-name-complex="Times New Roman" fo:color="#000000"/>
    </style:style>
    <style:style style:name="T19" style:parent-style-name="Lõiguvaikefont" style:family="text">
      <style:text-properties style:font-name-asian="Times New Roman" style:font-name-complex="Times New Roman" fo:color="#000000"/>
    </style:style>
    <style:style style:name="P20" style:parent-style-name="Standard" style:family="paragraph">
      <style:paragraph-properties fo:widows="2" fo:orphans="2" fo:margin-top="0.0833in" fo:margin-bottom="0.0833in" fo:line-height="115%" fo:background-color="#FFFFFF"/>
      <style:text-properties style:font-name-asian="Times New Roman" style:font-name-complex="Times New Roman" fo:font-weight="bold" style:font-weight-asian="bold" fo:color="#000000"/>
    </style:style>
    <style:style style:name="P21" style:parent-style-name="Standard" style:family="paragraph">
      <style:paragraph-properties fo:widows="2" fo:orphans="2" fo:margin-top="0.0833in" fo:margin-bottom="0.0833in" fo:line-height="115%" fo:background-color="#FFFFFF"/>
    </style:style>
    <style:style style:name="T22" style:parent-style-name="Lõiguvaikefont" style:family="text">
      <style:text-properties style:font-name-asian="Times New Roman" style:font-name-complex="Times New Roman" fo:font-weight="bold" style:font-weight-asian="bold" fo:color="#000000"/>
    </style:style>
    <style:style style:name="T23" style:parent-style-name="Lõiguvaikefont" style:family="text">
      <style:text-properties fo:font-weight="bold" style:font-weight-asian="bold"/>
    </style:style>
    <style:style style:name="T24" style:parent-style-name="Lõiguvaikefont" style:family="text">
      <style:text-properties style:font-name-asian="Times New Roman" style:font-name-complex="Times New Roman" fo:font-weight="bold" style:font-weight-asian="bold" fo:color="#000000"/>
    </style:style>
    <style:style style:name="T25" style:parent-style-name="Lõiguvaikefont" style:family="text">
      <style:text-properties fo:font-weight="bold" style:font-weight-asian="bold"/>
    </style:style>
    <style:style style:name="T26" style:parent-style-name="Lõiguvaikefont" style:family="text">
      <style:text-properties style:font-name-asian="Times New Roman" style:font-name-complex="Times New Roman" fo:font-weight="bold" style:font-weight-asian="bold" fo:color="#000000"/>
    </style:style>
    <style:style style:name="P27"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T28" style:parent-style-name="Lõiguvaikefont" style:family="text">
      <style:text-properties style:font-name-asian="Times New Roman" style:font-name-complex="Times New Roman" fo:color="#000000"/>
    </style:style>
    <style:style style:name="T29" style:parent-style-name="Lõiguvaikefont" style:family="text">
      <style:text-properties style:font-name-asian="Times New Roman" style:font-name-complex="Times New Roman" fo:color="#000000"/>
    </style:style>
    <style:style style:name="T30" style:parent-style-name="Lõiguvaikefont" style:family="text">
      <style:text-properties style:font-name-asian="Times New Roman" style:font-name-complex="Times New Roman" fo:color="#000000"/>
    </style:style>
    <style:style style:name="T31" style:parent-style-name="Lõiguvaikefont" style:family="text">
      <style:text-properties style:font-name-asian="Times New Roman" style:font-name-complex="Times New Roman" fo:color="#000000"/>
    </style:style>
    <style:style style:name="P32"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text-properties style:font-name-asian="Times New Roman" style:font-name-complex="Times New Roman" fo:color="#000000"/>
    </style:style>
    <style:style style:name="P33"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T34" style:parent-style-name="Lõiguvaikefont" style:family="text">
      <style:text-properties style:font-name-asian="Times New Roman" style:font-name-complex="Times New Roman" fo:color="#000000"/>
    </style:style>
    <style:style style:name="T35" style:parent-style-name="Lõiguvaikefont" style:family="text">
      <style:text-properties style:font-name-asian="Times New Roman" style:font-name-complex="Times New Roman" fo:color="#000000"/>
    </style:style>
    <style:style style:name="T36" style:parent-style-name="Lõiguvaikefont" style:family="text">
      <style:text-properties style:font-name-asian="Times New Roman" style:font-name-complex="Times New Roman" fo:color="#000000"/>
    </style:style>
    <style:style style:name="P37"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text-properties style:font-name-asian="Times New Roman" style:font-name-complex="Times New Roman" fo:color="#000000"/>
    </style:style>
    <style:style style:name="P38"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T39" style:parent-style-name="Lõiguvaikefont" style:family="text">
      <style:text-properties style:font-name-asian="Times New Roman" style:font-name-complex="Times New Roman" fo:color="#000000"/>
    </style:style>
    <style:style style:name="T40" style:parent-style-name="Lõiguvaikefont" style:family="text">
      <style:text-properties style:font-name-asian="Times New Roman" style:font-name-complex="Times New Roman" fo:color="#000000"/>
    </style:style>
    <style:style style:name="T41" style:parent-style-name="Lõiguvaikefont" style:family="text">
      <style:text-properties style:font-name-asian="Times New Roman" style:font-name-complex="Times New Roman" fo:color="#000000"/>
    </style:style>
    <style:style style:name="T42" style:parent-style-name="Lõiguvaikefont" style:family="text">
      <style:text-properties style:font-name-asian="Times New Roman" style:font-name-complex="Times New Roman" fo:color="#000000"/>
    </style:style>
    <style:style style:name="T43" style:parent-style-name="Lõiguvaikefont" style:family="text">
      <style:text-properties style:font-name-asian="Times New Roman" style:font-name-complex="Times New Roman" fo:color="#000000"/>
    </style:style>
    <style:style style:name="T44" style:parent-style-name="Lõiguvaikefont" style:family="text">
      <style:text-properties style:font-name-asian="Times New Roman" style:font-name-complex="Times New Roman" fo:color="#000000"/>
    </style:style>
    <style:style style:name="T45" style:parent-style-name="Lõiguvaikefont" style:family="text">
      <style:text-properties style:font-name-asian="Times New Roman" style:font-name-complex="Times New Roman" fo:color="#000000"/>
    </style:style>
    <style:style style:name="T46" style:parent-style-name="Lõiguvaikefont" style:family="text">
      <style:text-properties style:font-name-asian="Times New Roman" style:font-name-complex="Times New Roman" fo:color="#000000"/>
    </style:style>
    <style:style style:name="T47" style:parent-style-name="Lõiguvaikefont" style:family="text">
      <style:text-properties style:font-name-asian="Times New Roman" style:font-name-complex="Times New Roman" fo:color="#000000"/>
    </style:style>
    <style:style style:name="T48" style:parent-style-name="Lõiguvaikefont" style:family="text">
      <style:text-properties style:font-name-asian="Times New Roman" style:font-name-complex="Times New Roman" fo:color="#000000"/>
    </style:style>
    <style:style style:name="P49"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P50"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T51" style:parent-style-name="Lõiguvaikefont" style:family="text">
      <style:text-properties style:font-name-asian="Times New Roman" style:font-name-complex="Times New Roman" fo:color="#000000"/>
    </style:style>
    <style:style style:name="T52" style:parent-style-name="Lõiguvaikefont" style:family="text">
      <style:text-properties style:font-name-asian="Times New Roman" style:font-name-complex="Times New Roman" fo:color="#000000"/>
    </style:style>
    <style:style style:name="T53" style:parent-style-name="Lõiguvaikefont" style:family="text">
      <style:text-properties style:font-name-asian="Times New Roman" style:font-name-complex="Times New Roman" fo:color="#000000"/>
    </style:style>
    <style:style style:name="T54" style:parent-style-name="Lõiguvaikefont" style:family="text">
      <style:text-properties style:font-name-asian="Times New Roman" style:font-name-complex="Times New Roman" fo:color="#000000"/>
    </style:style>
    <style:style style:name="T55" style:parent-style-name="Lõiguvaikefont" style:family="text">
      <style:text-properties style:font-name-asian="Times New Roman" style:font-name-complex="Times New Roman" fo:color="#000000"/>
    </style:style>
    <style:style style:name="T56" style:parent-style-name="Lõiguvaikefont" style:family="text">
      <style:text-properties style:font-name-asian="Times New Roman" style:font-name-complex="Times New Roman" fo:color="#000000"/>
    </style:style>
    <style:style style:name="P57"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P58"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T59" style:parent-style-name="Lõiguvaikefont" style:family="text">
      <style:text-properties style:font-name-asian="Times New Roman" style:font-name-complex="Times New Roman" fo:color="#000000"/>
    </style:style>
    <style:style style:name="T60" style:parent-style-name="Lõiguvaikefont" style:family="text">
      <style:text-properties style:font-name-asian="Times New Roman" style:font-name-complex="Times New Roman" fo:color="#000000"/>
    </style:style>
    <style:style style:name="P61"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text-properties style:font-name-asian="Times New Roman" style:font-name-complex="Times New Roman" fo:color="#000000"/>
    </style:style>
    <style:style style:name="P62" style:parent-style-name="Standard" style:family="paragraph">
      <style:paragraph-properties fo:text-align="justify" fo:line-height="115%"/>
    </style:style>
    <style:style style:name="T63" style:parent-style-name="Lõiguvaikefont" style:family="text">
      <style:text-properties fo:color="#000000"/>
    </style:style>
    <style:style style:name="T64" style:parent-style-name="Lõiguvaikefont" style:family="text">
      <style:text-properties fo:color="#000000"/>
    </style:style>
    <style:style style:name="T65" style:parent-style-name="Lõiguvaikefont" style:family="text">
      <style:text-properties fo:color="#000000"/>
    </style:style>
    <style:style style:name="T66" style:parent-style-name="Lõiguvaikefont" style:family="text">
      <style:text-properties fo:color="#000000"/>
    </style:style>
    <style:style style:name="T67" style:parent-style-name="Lõiguvaikefont" style:family="text">
      <style:text-properties fo:color="#000000"/>
    </style:style>
    <style:style style:name="P68"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text-properties style:font-name-asian="Times New Roman" style:font-name-complex="Times New Roman" fo:color="#000000"/>
    </style:style>
    <style:style style:name="P69"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T70" style:parent-style-name="Lõiguvaikefont" style:family="text">
      <style:text-properties style:font-name-asian="Times New Roman" style:font-name-complex="Times New Roman" fo:color="#000000"/>
    </style:style>
    <style:style style:name="P71" style:parent-style-name="Standard" style:family="paragraph">
      <style:paragraph-properties fo:text-align="justify" fo:line-height="115%"/>
      <style:text-properties style:text-underline-type="single" style:text-underline-style="solid" style:text-underline-width="auto" style:text-underline-mode="continuous"/>
    </style:style>
    <style:style style:name="P72" style:parent-style-name="Standard" style:family="paragraph">
      <style:paragraph-properties fo:text-align="justify" fo:line-height="115%"/>
    </style:style>
    <style:style style:name="T73" style:parent-style-name="Lõiguvaikefont" style:family="text">
      <style:text-properties style:text-underline-type="single" style:text-underline-style="solid" style:text-underline-width="auto" style:text-underline-mode="continuous"/>
    </style:style>
    <style:style style:name="P74" style:parent-style-name="Standard" style:family="paragraph">
      <style:paragraph-properties fo:text-align="justify" fo:margin-bottom="0.0472in" fo:line-height="115%"/>
    </style:style>
    <style:style style:name="P75" style:parent-style-name="Standard" style:family="paragraph">
      <style:paragraph-properties fo:text-align="justify" fo:margin-bottom="0.0472in" fo:line-height="115%"/>
    </style:style>
    <style:style style:name="P76" style:parent-style-name="Standard" style:family="paragraph">
      <style:paragraph-properties fo:text-align="justify" fo:margin-bottom="0.0472in" fo:line-height="115%"/>
    </style:style>
    <style:style style:name="T77" style:parent-style-name="Lõiguvaikefont" style:family="text">
      <style:text-properties fo:color="#000000"/>
    </style:style>
    <style:style style:name="T78" style:parent-style-name="Lõiguvaikefont" style:family="text">
      <style:text-properties fo:color="#000000"/>
    </style:style>
    <style:style style:name="P79" style:parent-style-name="Standard" style:family="paragraph">
      <style:paragraph-properties fo:text-align="justify" fo:margin-bottom="0.0472in" fo:line-height="115%"/>
    </style:style>
    <style:style style:name="P80" style:parent-style-name="Standard" style:family="paragraph">
      <style:paragraph-properties fo:text-align="justify" fo:margin-bottom="0.0472in" fo:line-height="115%"/>
    </style:style>
    <style:style style:name="T81" style:parent-style-name="Lõiguvaikefont" style:family="text">
      <style:text-properties fo:color="#000000"/>
    </style:style>
    <style:style style:name="T82" style:parent-style-name="Lõiguvaikefont" style:family="text">
      <style:text-properties fo:color="#000000"/>
    </style:style>
    <style:style style:name="T83" style:parent-style-name="Lõiguvaikefont" style:family="text">
      <style:text-properties fo:color="#000000"/>
    </style:style>
    <style:style style:name="T84" style:parent-style-name="Lõiguvaikefont" style:family="text">
      <style:text-properties fo:color="#000000"/>
    </style:style>
    <style:style style:name="T85" style:parent-style-name="Lõiguvaikefont" style:family="text">
      <style:text-properties fo:color="#000000"/>
    </style:style>
    <style:style style:name="P86" style:parent-style-name="Standard" style:family="paragraph">
      <style:paragraph-properties fo:text-align="justify" fo:margin-bottom="0.0472in" fo:line-height="115%"/>
    </style:style>
    <style:style style:name="P87" style:parent-style-name="Standard" style:family="paragraph">
      <style:paragraph-properties fo:text-align="justify" fo:line-height="115%"/>
    </style:style>
    <style:style style:name="T88" style:parent-style-name="Lõiguvaikefont" style:family="text">
      <style:text-properties fo:color="#000000"/>
    </style:style>
    <style:style style:name="T89" style:parent-style-name="Lõiguvaikefont" style:family="text">
      <style:text-properties fo:color="#000000"/>
    </style:style>
    <style:style style:name="P90" style:parent-style-name="Standard" style:family="paragraph">
      <style:paragraph-properties fo:text-align="justify" fo:line-height="115%"/>
    </style:style>
    <style:style style:name="P91" style:parent-style-name="Standard" style:family="paragraph">
      <style:paragraph-properties fo:text-align="justify" fo:line-height="115%"/>
    </style:style>
    <style:style style:name="P92" style:parent-style-name="Standard" style:family="paragraph">
      <style:paragraph-properties fo:text-align="justify" fo:line-height="115%"/>
    </style:style>
    <style:style style:name="P93" style:parent-style-name="Standard" style:family="paragraph">
      <style:paragraph-properties fo:text-align="justify" fo:line-height="115%"/>
    </style:style>
    <style:style style:name="T94" style:parent-style-name="Lõiguvaikefont" style:family="text">
      <style:text-properties fo:color="#000000"/>
    </style:style>
    <style:style style:name="P95" style:parent-style-name="Standard" style:family="paragraph">
      <style:paragraph-properties fo:text-align="justify" fo:line-height="115%"/>
    </style:style>
    <style:style style:name="P96" style:parent-style-name="Standard" style:family="paragraph">
      <style:paragraph-properties fo:text-align="justify" fo:line-height="115%"/>
    </style:style>
    <style:style style:name="P97" style:parent-style-name="Standard" style:family="paragraph">
      <style:paragraph-properties fo:text-align="justify" fo:line-height="115%"/>
      <style:text-properties fo:color="#000000"/>
    </style:style>
    <style:style style:name="P98" style:parent-style-name="Standard" style:family="paragraph">
      <style:paragraph-properties fo:text-align="justify" fo:line-height="115%"/>
    </style:style>
    <style:style style:name="T99" style:parent-style-name="Lõiguvaikefont" style:family="text">
      <style:text-properties fo:color="#000000" style:text-underline-type="single" style:text-underline-style="solid" style:text-underline-width="auto" style:text-underline-mode="continuous"/>
    </style:style>
    <style:style style:name="T100" style:parent-style-name="Lõiguvaikefont" style:family="text">
      <style:text-properties fo:color="#000000"/>
    </style:style>
    <style:style style:name="T101" style:parent-style-name="Lõiguvaikefont" style:family="text">
      <style:text-properties fo:color="#000000"/>
    </style:style>
    <style:style style:name="P102" style:parent-style-name="Standard" style:family="paragraph">
      <style:paragraph-properties fo:text-align="justify" fo:line-height="115%"/>
    </style:style>
    <style:style style:name="P103" style:parent-style-name="Standard" style:family="paragraph">
      <style:paragraph-properties fo:text-align="justify" fo:line-height="115%"/>
    </style:style>
    <style:style style:name="P104" style:parent-style-name="Standard" style:family="paragraph">
      <style:paragraph-properties fo:text-align="justify" fo:line-height="115%"/>
    </style:style>
    <style:style style:name="P105" style:parent-style-name="Standard" style:family="paragraph">
      <style:paragraph-properties fo:text-align="justify" fo:line-height="115%"/>
    </style:style>
    <style:style style:name="P106" style:parent-style-name="Standard" style:family="paragraph">
      <style:paragraph-properties fo:text-align="justify" fo:line-height="115%"/>
    </style:style>
    <style:style style:name="P107" style:parent-style-name="Standard" style:family="paragraph">
      <style:paragraph-properties fo:text-align="justify" fo:line-height="115%"/>
    </style:style>
    <style:style style:name="P108" style:parent-style-name="Standard" style:family="paragraph">
      <style:paragraph-properties fo:text-align="justify" fo:line-height="115%"/>
    </style:style>
    <style:style style:name="P109" style:parent-style-name="Standard" style:family="paragraph">
      <style:paragraph-properties fo:text-align="justify" fo:line-height="115%"/>
    </style:style>
    <style:style style:name="P110" style:parent-style-name="Standard" style:family="paragraph">
      <style:paragraph-properties fo:text-align="justify" fo:line-height="115%"/>
    </style:style>
    <style:style style:name="P111" style:parent-style-name="Standard" style:family="paragraph">
      <style:paragraph-properties fo:text-align="justify" fo:line-height="115%"/>
    </style:style>
    <style:style style:name="P112"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T113" style:parent-style-name="Lõiguvaikefont" style:family="text">
      <style:text-properties style:font-name-asian="Times New Roman" style:font-name-complex="Times New Roman" fo:color="#000000" style:text-underline-type="single" style:text-underline-style="solid" style:text-underline-width="auto" style:text-underline-mode="continuous"/>
    </style:style>
    <style:style style:name="T114" style:parent-style-name="Lõiguvaikefont" style:family="text">
      <style:text-properties style:font-name-asian="Times New Roman" style:font-name-complex="Times New Roman" fo:color="#000000"/>
    </style:style>
    <style:style style:name="T115" style:parent-style-name="Lõiguvaikefont" style:family="text">
      <style:text-properties style:font-name-asian="Times New Roman" style:font-name-complex="Times New Roman" fo:color="#000000"/>
    </style:style>
    <style:style style:name="T116" style:parent-style-name="Lõiguvaikefont" style:family="text">
      <style:text-properties style:font-name-asian="Times New Roman" style:font-name-complex="Times New Roman" fo:color="#000000"/>
    </style:style>
    <style:style style:name="T117" style:parent-style-name="Lõiguvaikefont" style:family="text">
      <style:text-properties style:font-name-asian="Times New Roman" style:font-name-complex="Times New Roman" fo:color="#000000"/>
    </style:style>
    <style:style style:name="T118" style:parent-style-name="Lõiguvaikefont" style:family="text">
      <style:text-properties style:font-name-asian="Times New Roman" style:font-name-complex="Times New Roman" fo:color="#000000"/>
    </style:style>
    <style:style style:name="T119" style:parent-style-name="Lõiguvaikefont" style:family="text">
      <style:text-properties style:font-name-asian="Times New Roman" style:font-name-complex="Times New Roman" fo:color="#000000"/>
    </style:style>
    <style:style style:name="T120" style:parent-style-name="Lõiguvaikefont" style:family="text">
      <style:text-properties style:font-name-asian="Times New Roman" style:font-name-complex="Times New Roman" fo:color="#000000"/>
    </style:style>
    <style:style style:name="T121" style:parent-style-name="Lõiguvaikefont" style:family="text">
      <style:text-properties style:font-name-asian="Times New Roman" style:font-name-complex="Times New Roman" fo:color="#000000"/>
    </style:style>
    <style:style style:name="P122"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P123"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P124" style:parent-style-name="Standard" style:family="paragraph">
      <style:paragraph-properties fo:text-align="justify" fo:line-height="115%"/>
      <style:text-properties fo:color="#000000"/>
    </style:style>
    <style:style style:name="P125"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T126" style:parent-style-name="Lõiguvaikefont" style:family="text">
      <style:text-properties style:font-name-asian="Times New Roman" style:font-name-complex="Times New Roman" fo:color="#000000" style:text-underline-type="single" style:text-underline-style="solid" style:text-underline-width="auto" style:text-underline-mode="continuous"/>
    </style:style>
    <style:style style:name="T127" style:parent-style-name="Lõiguvaikefont" style:family="text">
      <style:text-properties style:font-name-asian="Times New Roman" style:font-name-complex="Times New Roman" fo:color="#000000"/>
    </style:style>
    <style:style style:name="T128" style:parent-style-name="Lõiguvaikefont" style:family="text">
      <style:text-properties style:font-name-asian="Times New Roman" style:font-name-complex="Times New Roman" fo:color="#000000"/>
    </style:style>
    <style:style style:name="T129" style:parent-style-name="Lõiguvaikefont" style:family="text">
      <style:text-properties style:font-name-asian="Times New Roman" style:font-name-complex="Times New Roman" fo:color="#000000"/>
    </style:style>
    <style:style style:name="T130" style:parent-style-name="Lõiguvaikefont" style:family="text">
      <style:text-properties style:font-name-asian="Times New Roman" style:font-name-complex="Times New Roman" fo:color="#000000"/>
    </style:style>
    <style:style style:name="P131"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P132" style:parent-style-name="Standard" style:family="paragraph">
      <style:paragraph-properties fo:text-align="justify" fo:line-height="115%">
        <style:tab-stops>
          <style:tab-stop style:type="center" style:position="3in"/>
          <style:tab-stop style:type="right" style:position="6in"/>
        </style:tab-stops>
      </style:paragraph-properties>
    </style:style>
    <style:style style:name="P133"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P134"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P135"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P136"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P137"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text-properties style:font-name-asian="Times New Roman" style:font-name-complex="Times New Roman" fo:color="#000000"/>
    </style:style>
    <style:style style:name="P138"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text-properties style:font-name-asian="Times New Roman" style:font-name-complex="Times New Roman" fo:color="#000000"/>
    </style:style>
    <style:style style:name="P139" style:parent-style-name="Standard" style:family="paragraph">
      <style:paragraph-properties fo:widows="2" fo:orphans="2" fo:text-align="justify" fo:line-height="115%" fo:background-color="#FFFFFF">
        <style:tab-stops>
          <style:tab-stop style:type="center" style:position="3in"/>
          <style:tab-stop style:type="right" style:position="6in"/>
        </style:tab-stops>
      </style:paragraph-properties>
    </style:style>
    <style:style style:name="T140" style:parent-style-name="Lõiguvaikefont" style:family="text">
      <style:text-properties style:font-name-asian="Times New Roman" style:font-name-complex="Times New Roman" fo:font-weight="bold" style:font-weight-asian="bold" fo:color="#000000"/>
    </style:style>
    <style:style style:name="T141" style:parent-style-name="Lõiguvaikefont" style:family="text">
      <style:text-properties style:font-name-asian="Times New Roman" style:font-name-complex="Times New Roman" fo:color="#000000"/>
    </style:style>
    <style:style style:name="P142" style:parent-style-name="Standard" style:family="paragraph">
      <style:paragraph-properties fo:widows="2" fo:orphans="2" fo:line-height="115%" fo:background-color="#FFFFFF"/>
      <style:text-properties style:font-name-asian="Times New Roman" style:font-name-complex="Times New Roman" fo:font-weight="bold" style:font-weight-asian="bold" fo:color="#000000"/>
    </style:style>
    <style:style style:name="P143" style:parent-style-name="Standard" style:family="paragraph">
      <style:paragraph-properties fo:widows="2" fo:orphans="2" fo:line-height="115%" fo:background-color="#FFFFFF"/>
    </style:style>
    <style:style style:name="T144" style:parent-style-name="Lõiguvaikefont" style:family="text">
      <style:text-properties style:font-name-asian="Times New Roman" style:font-name-complex="Times New Roman" fo:font-weight="bold" style:font-weight-asian="bold" fo:color="#000000"/>
    </style:style>
    <style:style style:name="P145" style:parent-style-name="Standard" style:family="paragraph">
      <style:paragraph-properties fo:widows="2" fo:orphans="2" fo:line-height="115%" fo:background-color="#FFFFFF"/>
    </style:style>
    <style:style style:name="T146" style:parent-style-name="Lõiguvaikefont" style:family="text">
      <style:text-properties style:font-name-asian="Times New Roman" style:font-name-complex="Times New Roman" fo:color="#000000"/>
    </style:style>
    <style:style style:name="T147" style:parent-style-name="Lõiguvaikefont" style:family="text">
      <style:text-properties style:font-name-asian="Times New Roman" style:font-name-complex="Times New Roman" fo:color="#000000"/>
    </style:style>
    <style:style style:name="P148" style:parent-style-name="Standard" style:family="paragraph">
      <style:paragraph-properties fo:line-height="115%"/>
      <style:text-properties fo:color="#000000"/>
    </style:style>
    <style:style style:name="P149" style:parent-style-name="Standard" style:family="paragraph">
      <style:paragraph-properties fo:line-height="115%"/>
    </style:style>
    <style:style style:name="T150" style:parent-style-name="Lõiguvaikefont" style:family="text">
      <style:text-properties fo:font-weight="bold" style:font-weight-asian="bold" fo:color="#000000"/>
    </style:style>
    <style:style style:name="T151" style:parent-style-name="Lõiguvaikefont" style:family="text">
      <style:text-properties fo:font-weight="bold" style:font-weight-asian="bold" fo:color="#000000"/>
    </style:style>
    <style:style style:name="P152" style:parent-style-name="Standard" style:family="paragraph">
      <style:paragraph-properties fo:line-height="115%"/>
      <style:text-properties fo:color="#000000"/>
    </style:style>
    <style:style style:name="P153" style:parent-style-name="Standard" style:family="paragraph">
      <style:paragraph-properties fo:line-height="115%"/>
    </style:style>
    <style:style style:name="P154" style:parent-style-name="Standard" style:family="paragraph">
      <style:paragraph-properties fo:line-height="115%"/>
    </style:style>
    <style:style style:name="T155" style:parent-style-name="Lõiguvaikefont" style:family="text">
      <style:text-properties fo:color="#000000"/>
    </style:style>
    <style:style style:name="T156" style:parent-style-name="Lõiguvaikefont" style:family="text">
      <style:text-properties fo:color="#000000"/>
    </style:style>
    <style:style style:name="P157" style:parent-style-name="Standard" style:family="paragraph">
      <style:paragraph-properties fo:line-height="115%"/>
    </style:style>
    <style:style style:name="T158" style:parent-style-name="Lõiguvaikefont" style:family="text">
      <style:text-properties fo:color="#000000"/>
    </style:style>
    <style:style style:name="T159" style:parent-style-name="Lõiguvaikefont" style:family="text">
      <style:text-properties fo:font-style="italic" style:font-style-asian="italic" fo:color="#000000"/>
    </style:style>
    <style:style style:name="T160" style:parent-style-name="Lõiguvaikefont" style:family="text">
      <style:text-properties fo:color="#000000"/>
    </style:style>
  </office:automatic-styles>
  <office:body>
    <office:text text:use-soft-page-breaks="true">
      <text:p text:style-name="P1"><text:span text:style-name="T2">RIIGIEELARVELISE ERALDISE KASUTAMISE ARUANDE VORM</text:span></text:p>
      <text:p text:style-name="P3"/>
      <text:p text:style-name="P4"><text:span text:style-name="T5">ANDMED TAOTLEJA KOHTA</text:span></text:p>
      <text:p text:style-name="P6"><text:span text:style-name="T7">Taotleja nimi: Arengukoostöö Ümarlaud MTÜ (AKÜ)</text:span></text:p>
      <text:p text:style-name="P8"><text:span text:style-name="T9">Registrikood: 80247016</text:span></text:p>
      <text:p text:style-name="P10"><text:span text:style-name="T11">Taotleja esindaja nimi:<text:s/></text:span>Agne Kuimet</text:p>
      <text:p text:style-name="P12"><text:span text:style-name="T13">Amet: Juhataja</text:span></text:p>
      <text:p text:style-name="P14"><text:span text:style-name="T15">Kontakttelefon: 5</text:span>6 909 722</text:p>
      <text:p text:style-name="P16"><text:span text:style-name="T17">E-posti<text:s/></text:span><text:span text:style-name="T18">aadress:<text:s/></text:span>agne<text:span text:style-name="T19">@terveilm.ee</text:span></text:p>
      <text:p text:style-name="P20"/>
      <text:p text:style-name="P21"><text:span text:style-name="T22">Tegevuste eesmärkide saavutamise, tulemuslikkuse ja elluviimise hinnang, seisuga 3</text:span><text:span text:style-name="T23">1</text:span><text:span text:style-name="T24">.</text:span><text:span text:style-name="T25">12</text:span><text:span text:style-name="T26">.2019</text:span></text:p>
      <text:p text:style-name="P27"><text:span text:style-name="T28">2019. aastal jätkas Arengukoostöö Ümarlaud oma põhikirjaliste tegevustega, organisatsiooni eesmärgiks on arengukoostöö poliitika<text:s/></text:span><text:span text:style-name="T29">tõhustamine ja praktiline edendamine ning avalikkuse teavitamine arengukoostöö eesmärkidest ja selles osalemise võimalustest. Alates kestliku arengu eesmärkide vastu võtmisest 2015. aastal on AKÜ oma tegevust mõtestanud ka laiemalt – klassikalise arengukoo</text:span><text:span text:style-name="T30">stöö kõrval töötame kestliku arengu<text:s/></text:span>eesmärkidega (KAEd)<text:span text:style-name="T31"><text:s/>ehk kolme laiema eesmärgi nimel: puhas keskkond, mille saame enda lastele pärandada; õiglane ühiskond, kus hinnatakse inimest; ja majandus, millest võidavad kõik.</text:span></text:p>
      <text:p text:style-name="P32"/>
      <text:p text:style-name="P33"><text:span text:style-name="T34">AKÜ kui 33 liiget koondav katuseorg</text:span><text:span text:style-name="T35">anisatsioon räägib täna arengukoostöö poliitikate kujundamises kaasa laiapõhjalise kodanikuühenduste võrgustiku nimel, seda nii erinevates avaliku sektori asutustes riigi, ent ka kohaliku omavalitsuse tasandil. Oma töös seadsime AKÜ eesmärgiks arengukoostö</text:span><text:span text:style-name="T36">ö vallas tegelevate kodanikuühenduste võrgustumise ja tegutsemisvõimekuse tõstmise selleks, et Eesti arengukoostöö oleks efektiivsem – selle nimel tegutsesime nii huvikaitsel kui kommunikatsioonitegevuse arendamisel.</text:span></text:p>
      <text:p text:style-name="P37"/>
      <text:p text:style-name="P38"><text:span text:style-name="T39">AKÜ tegutses 2019. aastal oma kolmel p</text:span><text:span text:style-name="T40">eamisel tegevussuunal: huvikaitsetöö, avalik teavitus ja liikmetöö. Samas klassikaliste tegevuste ja koostööpartnerite kõrval laiendas organisatsioon oma tegevuste ja fookusteemade skaalat eesmärgiga leida suuremat kõlapinda ja saavutada suuremat mõju sell</text:span><text:span text:style-name="T41">eks, et Eesti ja eesti inimesed aitaksid kaasa kestliku arengu eesmärkide saavutamisse ka globaalsel tasandil. 2018. aasta kevadel algatasime Koalitsiooni Kestliku Arengu Heaks, mis laiendab AKÜ võrgustikku kaugemale klassikalistest arengukoostöö projektid</text:span><text:span text:style-name="T42">ega tegutsejatest. 2019. aasta<text:s/></text:span>detsembriks<text:span text:style-name="T43"><text:s/>o</text:span>li<text:span text:style-name="T44"><text:s/>koalitsioonil liikmeid 22, nende hulgas o</text:span>n<text:span text:style-name="T45"><text:s/>nii eraettevõtteid, vabaühendusi kui riigi- ja akadeemilisi asutusi. Aasta jooksul viis koalitsioon läbi teavituskampaaniaid<text:s/></text:span><text:soft-page-break/><text:span text:style-name="T46">ning jätkas AKÜ, Riigikantselei ja Tallin</text:span><text:span text:style-name="T47">na Ülikooli eestvedamisel kestliku arengu<text:s/></text:span>kaasamisp<text:span text:style-name="T48">latvormi loomisega.</text:span><text:s/>Veebiplatvorm valmib 2020. aastal.</text:p>
      <text:p text:style-name="P49"/>
      <text:p text:style-name="P50"><text:span text:style-name="T51">Tihendasime jätkuvalt koostöösuhteid Keskkonnaministeeriumi ja Riigikantseleiga, viimaks edasi kestliku arenguga seotud poliitikate sidususe<text:s/></text:span><text:span text:style-name="T52">temaatikat. Aasta<text:s/></text:span>t<text:span text:style-name="T53">eises pooles jätkasime tööd Riigikantselei<text:s/></text:span>s<text:span text:style-name="T54">äästva arengu komisjoni</text:span>s.<text:span text:style-name="T55"><text:s/>Alustasime teadlikumat tegevust kohalike omavalitsuste tasandil, võimestamaks kohalikke kogukondi, hoidmaks tasakaalustatud kestlikku arengut fookuses ka oma kodukohas</text:span><text:span text:style-name="T56">. Kaasates vahendeid KÜSKist, viisime ellu huvikaitsekoolitusi kuues eri Eesti väiksemas omavalitsuses.</text:span></text:p>
      <text:p text:style-name="P57"/>
      <text:p text:style-name="P58"><text:span text:style-name="T59">Selle kõrval jätkasime tööd rahvusvahelisel tasandil, osaledes aktiivselt CONCORDi ning erinevatel KAEde ja PCSD teemadega tegelevatel üritustel, mis<text:s/></text:span><text:span text:style-name="T60">korraldatud nt OECD, ESDNi või Swedish Institute’i egiidi all. Olulisel kohal meie töös oli ka avalikkuse teavitamine arengukoostööst ning kestliku arengu eesmärkidele kodanike toetuse leidmine.</text:span></text:p>
      <text:p text:style-name="P61"/>
      <text:p text:style-name="P62"><text:span text:style-name="T63">Riigieelarveline toetus võimaldas AKÜl katta organisatsiooni</text:span><text:span text:style-name="T64"><text:s/>püsikulud ja tagada pühendumise sisulistele tegevustele AKÜ kolmes peamises tegutsemisvaldkonnas. Teiseks taga</text:span>s<text:span text:style-name="T65"><text:s/>tegevustoetus organisatsiooni meeskonnale tulemuste saavutamiseks vajalikud töötingimused.<text:s/></text:span>Uuel perioodil<text:s/><text:span text:style-name="T66">püüame jätkuvalt olla valitsusele ja<text:s/></text:span><text:span text:style-name="T67">riigiinstitutsioonidele heaks partneriks arengukoostöö eesmärkide seadmisel.</text:span></text:p>
      <text:p text:style-name="P68"/>
      <text:p text:style-name="P69"><text:span text:style-name="T70">AKÜ hinnang 2019. I poolaastale tegevussuundade lõikes:</text:span></text:p>
      <text:p text:style-name="P71"/>
      <text:p text:style-name="P72"><text:span text:style-name="T73">Tegevussuund A: AKÜ juhtimine, meeskonna ja organisatsiooni areng</text:span></text:p>
      <text:p text:style-name="P74">AKÜ andis 2019. <text:s/>aastal tööd läbivalt kokku 5-6 inimesele.<text:s/>Märtsikuus<text:s/>valiti<text:s/>AKÜle uus juhatus, kuna eelmine juhataja suundus lapsehoolduspuhkusele. Detsembris valiti juhatus ümber, kuna vahetus taas tegevjuht. Toimusid korrapärased meeskonnapäevad ja<text:s/>-koolitused.<text:s/>Organisatsiooni juhiti tulemustele orienteeritult. Tagatud on organisatsiooni finantsvõimekus. AKÜ on osa mitmetest võrgustikest nii Eestis kui välismaal. Liikmeskond oli kaasatud AKÜ tegevuste planeerimisse ja seisukohavõttude kujundamisse. Aasta II poolel alustati AKÜ kui katusorganisatsiooni uue stateegiaprotsessi loomisega, protsess viiakse lõpuni kevadel 2020.</text:p>
      <text:p text:style-name="P75"/>
      <text:p text:style-name="P76"><text:span text:style-name="T77">20.06.2019 toimus AKÜ üldkoosolek, kinnitati aastaaruanne ja muudeti põhikirja, lisades neljanda eesmärgina kestliku arengu eesmärkide suunas tegutsemise. Jooksvalt toimusid kohtumised AK</text:span><text:span text:style-name="T78">Ü töötajate ja liikmete esindajate vahel. AKÜ tagab pidevalt liikmetele jooksva ülevaate oma tegevustest läbi liikmelisti.</text:span></text:p>
      <text:p text:style-name="P79"/>
      <text:p text:style-name="P80"><text:span text:style-name="T81">AKÜ rahastuse jätkusuutlikkuse tagamiseks toim</text:span>us<text:span text:style-name="T82"><text:s/>pidev rahastamisvõimaluste otsimine. 2019. I poolaastal leidsime täiendavat rahast</text:span><text:span text:style-name="T83">ust KÜSKi kahe projekti näol: AKÜ kui<text:s/></text:span><text:soft-page-break/><text:span text:style-name="T84">kestliku arengu ja arengukoostöö alase ekspertorganisatsiooni koolitustegevuste arendamiseks ja kestliku arengu huvikaitsekoolituse läbiviimiseks väiksemates Eesti omavalitsustes (Türi, Võru, Haapsalu, Kuressaare, Vilj</text:span><text:span text:style-name="T85">andi). II poola</text:span>astal alustasime läbirääkimise Eurodadiga uue Ida-Euroopa piirkondliku taotlusvooru avamise teemal.</text:p>
      <text:p text:style-name="P86"/>
      <text:p text:style-name="P87"><text:span text:style-name="T88">AKÜ on jätkuvalt Säästva Arengu Komisjoni esimees ja kuulub Avatud Valitsemise Partnerluse ümarlauda, Vabaühenduste Liidu võrgustikus seisa</text:span><text:span text:style-name="T89">me aktiivselt huvikaitsega tegelevate katusorganisatsioonide eest.</text:span></text:p>
      <text:p text:style-name="P90"/>
      <text:p text:style-name="P91">AKÜ on jätkuvalt Riigikantselei säästva arengu komisjoni liige, jätkates 2019. aastal kevadel lihtliikmena senise komisjoni juhi, AKÜ juhatuse liikme Sigrid Solniku taandumise tõttu.</text:p>
      <text:p text:style-name="P92"/>
      <text:p text:style-name="P93"><text:span text:style-name="T94">AKÜ on rahvusvahelise huvikaitse-võrgustiku CONCORD liige ja lööb kaasa CONCORDi sisulistes töögruppides.</text:span></text:p>
      <text:p text:style-name="P95"/>
      <text:p text:style-name="P96">AKÜ on rahvusvahelise maailmakodanikuhariduse võrgustiku Bridge 47 liige, mille eesmärgiks on nii huvikaitse kohalikul, EU ja globaalsel tasandil kui ka partnerriikide vabakonna võimestamine maailmahariduse kvaliteedi tõstmiseks.</text:p>
      <text:p text:style-name="P97"/>
      <text:p text:style-name="P98"><text:span text:style-name="T99">Tegevussuund B: Avalikkuse teavitamine.</text:span><text:span text:style-name="T100"><text:s/>Tegevustoetus võimaldas AKÜl jooksvalt tagada baastasemel teavitustöö tegemise – kodulehe ülalpidamise, valdkondliku uudiskirja välj</text:span><text:span text:style-name="T101">asaatmise, sotsiaalmeediakanalite aktiivsena hoidmise ja vajadusel infomaterjalide arendamise.<text:s/></text:span>Jätkasime läbivalt väärtustel põhineva raamistiku kasutamist teavitustöös hoidmaks oma sõnumid ühtsemad. Pöörasime rohkem tähelepanu otsekontaktide loomisele ning seeläbi kaasamõtlejate ja infoväljas olijate võrgustiku suurendamisele.</text:p>
      <text:p text:style-name="P102"/>
      <text:p text:style-name="P103">Osaliselt Välisministeeriumi poolt rahastatava kommunikatsiooniprojekti abil korraldasime töötubasid ja seminare, viisime läbi koolitusi, kogusime positiivseid lugusid KAEdest Eestis. Märgiline on see, et AKÜ roll on valdkondliku ekspertorganisatsioonina aina tugevnemas, ajakirjanikud pöörduvad üha rohkem meie poole kommentaaride ja arvamuste saamiseks. <text:s/></text:p>
      <text:p text:style-name="P104"/>
      <text:p text:style-name="P105">Olulise teavitustegevusena viisime suvisel<text:s/>Arvamusfestivalil Eesti 2035 teemalaval läbi<text:s/>Euroopa Komisjoni<text:s/>ja ELi liikmesriikide välisministeeriumite koordineeritud<text:s/>SDG-de kampaania<text:s/>ning osalesime Riigikantselei koordineeritud aruteludel.</text:p>
      <text:p text:style-name="P106"/>
      <text:p text:style-name="P107">Jätkasime avalikku teavitustööd maailmahariduse valdkonnas, viies I poolaastal (maikuus) koostöös ERRiga ETV2s läbi keskkonnakuu filmiprogrammi ning aasta teises pooles (oktoobris) inimõiguste filmiprogrammi nii ETV2s kui ka Tallinna kinodes. Mõlema<text:s/><text:soft-page-break/>filmiprogrammi eesmärgiks oli tõsta elanikkonna teadlikkust lisaks keskkonna-ja inimõiguste teemadele ka laiemalt kestliku arengu eesmärkidest.</text:p>
      <text:p text:style-name="P108"/>
      <text:p text:style-name="P109">Seoses Euroopa Parlamendi valimistega korraldasime koostöös Delfiga avaliku valimisdebati kestliku arengu ja arengukoostöö teemadel.</text:p>
      <text:p text:style-name="P110"/>
      <text:p text:style-name="P111"/>
      <text:p text:style-name="P112"><text:span text:style-name="T113">Tegevussuund C: Liikmetöö.</text:span><text:span text:style-name="T114"><text:s/>AKÜl on 2019. aastal 33 liikmesorganisatsiooni, ent lisaks<text:s/></text:span>jätkasime<text:span text:style-name="T115"><text:s/>2018. aastal loodud Koalitsiooni Kestliku Arengu Heaks juhtimise</text:span><text:span text:style-name="T116">ga, mis koondab tänaseks 22 globaalsest kestlikust arengust huvitatud suuremat ja väiksemat organisatsiooni nii erasektorist, vabakonnast kui avalikust sektorist (Riigikantselei, Keskkonnaministeerium).</text:span><text:s/><text:span text:style-name="T117">Korraldasime AKÜ liikmetele kolm kommunikatsiooniteem</text:span><text:span text:style-name="T118">alist ja</text:span><text:s/>kaks rahvusvahelist arengukoostöö rahastuse/huvikaitse<text:s/><text:span text:style-name="T119">koolitust (Välisministeeriumi kommunikatsiooniprojekti abil), toimus üldkoosolek, lisaks kaasasime liikmeid erinevate ürituste, rahvaalgatuste jms raames. Koalitsiooni liikmetega kohtu</text:span>sim<text:span text:style-name="T120">e ka</text:span>hel üldkontumisel ja mitme väiksema töögrupi raames<text:span text:style-name="T121">, et kavandada strateegiat ja planeerida ühiseid tegevusi. 2019. II pooles viis</text:span><text:s/>koalitsioon läbi ühise avaliku KAEde kampaania.</text:p>
      <text:p text:style-name="P122"/>
      <text:p text:style-name="P123">Seoses muudatustega põhikirjas laienes AKÜ tegustemisvaldkond, mis tõi juurde<text:s/>uusi liikme-kandidaate. Uued liikmed valitakse kevadel 2020 üldkoosoleku poolt.</text:p>
      <text:p text:style-name="P124"/>
      <text:p text:style-name="P125"><text:span text:style-name="T126">Tegevussuund D: Huvikaitse.</text:span><text:span text:style-name="T127"><text:s/>Tegevustoetus annab AKÜle võimaluse osaleda jooksvates huvikaitseprotsessides – mõelda kaasa Välisministeeriumi poolt algatatud arengukoostöö küs</text:span><text:span text:style-name="T128">imustes ning tõstatada ise väga spetsiifilisi teemasid; osaleda säästva arengu komisjoni ja teiste töörühmade tegevuses ning tegeleda kontaktide loomise ja AKÜ esindamisega erinevate huvirühmade juures. 2019. aasta I poolaastal osales AKÜ aktiivselt välisp</text:span><text:span text:style-name="T129">oliitika arengukava kooskõlastamise ja täiendamise protsessis, samuti arengukoostöö komisjoni töös. Arengukoostöö vallas tegelesime ka mõju hindamise küsimusega. AKÜ osales aktiivselt ka st</text:span>rat<text:span text:style-name="T130">eegia „Eesti 2035“ protsessis.<text:s/></text:span>2019. aasta II poolaastal taastus<text:s/>Riigikantselei säästva arengu komisjoni töörütm ning seeläbi ka AKÜ osalus selles.</text:p>
      <text:p text:style-name="P131"/>
      <text:p text:style-name="P132">Huvikaitsetöö erifookus jäi valimiste perioodi: Riigikogu valimiste eel saatsime kandideerivatele erakondadele oma seisukohad arengukoostööst ja kestliku arengu eesmärkidest ning küsisime nende arvamust, Euroopa Parlamendi valimiste eel korraldasime kestliku arengu ja arengukoostöö teemalise avaliku debati. Aasta II pooles kohtusime Brüsselis Eesti MEPide büroodega.</text:p>
      <text:p text:style-name="P133"/>
      <text:p text:style-name="P134">Lisaks tegime aktiivset arengukoostöö, kestliku<text:s/>arengu, poliitikatse sidususe ja maailmahariduse huvikaitsetööd nii Euroopa Parlamendi kui ka Euroopa Komisjoni suunal.<text:s/><text:soft-page-break/>Kohtusime nii parlamendisaadikute, komisjoni SDGde töörühma kui ka DEVCO ja DEARi esindajatega. Esitasime koos huvikaitsevõrgustiku Concord partneritega avaliku pöördumise EL-i juhtide poole, pööramaks tähelepanu liikmesriikide vähesele panusele maailma kestliku arengu eesmärkide saavutamisel.</text:p>
      <text:p text:style-name="P135"/>
      <text:p text:style-name="P136">Maailmahariduse võrgustiku Bridge 47 liikmena jätkasime maailmakodanikuhariduse lobimist ja valdkondlike vabaühenduste tugevdamist. Muu hulgas viisime Eestis läbi huvikaitse- ja mõju hindamise koolituse ja pakkusime (väike)projektirahastust kahele AKÜ liikmele, lisaks korraldasime mitmeid rahvusvahelisi sektorite-üleseid konverentse ja mõtteringe Eestis, Euroopa riikides ja Kanadas.</text:p>
      <text:p text:style-name="P137"/>
      <text:p text:style-name="P138"/>
      <text:p text:style-name="P139"><text:span text:style-name="T140">LISA</text:span><text:span text:style-name="T141"><text:s/>Finantsaruanne kavandatud kululiikide ja summadega taotluse järgi ning tegelikud kululiigid summadega kuludokumentide järgi maksete kaupa.</text:span></text:p>
      <text:p text:style-name="P142"/>
      <text:p text:style-name="P143"><text:span text:style-name="T144">KINNITUSE ESITAMINE</text:span></text:p>
      <text:p text:style-name="P145"><text:span text:style-name="T146">Kinnitan kõigi esitatud andmete ja dokumentide õigsust</text:span><text:span text:style-name="T147">.</text:span></text:p>
      <text:p text:style-name="P148"/>
      <text:p text:style-name="P149"><text:span text:style-name="T150">Taotleja esindaja nimi ja allkiri:</text:span><text:span text:style-name="T151"><text:tab/></text:span></text:p>
      <text:p text:style-name="P152"/>
      <text:p text:style-name="P153">Agne Kuimet</text:p>
      <text:p text:style-name="P154">12<text:span text:style-name="T155">.<text:s/></text:span>veebruar<text:span text:style-name="T156"><text:s/>20</text:span>20</text:p>
      <text:p text:style-name="P157"><text:span text:style-name="T158">/</text:span><text:span text:style-name="T159">allkirjastatud digitaalselt</text:span><text:span text:style-name="T1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t" fo:country="EE" style:language-asian="zh" style:country-asian="CN" style:language-complex="hi" style:country-complex="IN" style:text-combine="none" fo:hyphenate="true"/>
    </style:default-style>
    <style:style style:name="Pealkiri1" style:display-name="Pealkiri 1" style:family="paragraph" style:parent-style-name="Normaallaad" style:next-style-name="Textbody"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Pealkiri2" style:display-name="Pealkiri 2" style:family="paragraph" style:parent-style-name="Normaallaad" style:next-style-name="Textbody"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Pealkiri3" style:display-name="Pealkiri 3" style:family="paragraph" style:parent-style-name="Normaallaad" style:next-style-name="Textbody"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Pealkiri4" style:display-name="Pealkiri 4" style:family="paragraph" style:parent-style-name="Normaallaad" style:next-style-name="Textbody" style:default-outline-level="4">
      <style:paragraph-properties fo:keep-with-next="always" fo:keep-together="always" fo:margin-top="0.1666in" fo:margin-bottom="0.0277in"/>
      <style:text-properties fo:font-weight="bold" style:font-weight-asian="bold" fo:hyphenate="false"/>
    </style:style>
    <style:style style:name="Pealkiri5" style:display-name="Pealkiri 5" style:family="paragraph" style:parent-style-name="Normaallaad" style:next-style-name="Textbody"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Pealkiri6" style:display-name="Pealkiri 6" style:family="paragraph" style:parent-style-name="Normaallaad" style:next-style-name="Textbody"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allaad" style:display-name="Normaallaad" style:family="paragraph">
      <style:paragraph-properties fo:widows="2" fo:orphans="2"/>
      <style:text-properties fo:hyphenate="false"/>
    </style:style>
    <style:style style:name="Lõiguvaikefont" style:display-name="Lõigu vaike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oend" style:display-name="Loend" style:family="paragraph" style:parent-style-name="Textbody">
      <style:text-properties fo:hyphenate="false"/>
    </style:style>
    <style:style style:name="Pealdis" style:display-name="Pealdi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ealkiri" style:display-name="Pealkiri" style:family="paragraph" style:parent-style-name="Normaallaad" style:next-style-name="Alapealkiri">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Alapealkiri" style:display-name="Alapealkiri" style:family="paragraph" style:parent-style-name="Normaallaa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t Valner</meta:initial-creator>
    <dc:creator>Mart Valner</dc:creator>
    <meta:creation-date>2020-05-22T07:52:00Z</meta:creation-date>
    <dc:date>2020-05-22T07:52:00Z</dc:date>
    <meta:template xlink:href="Normal" xlink:type="simple"/>
    <meta:editing-cycles>2</meta:editing-cycles>
    <meta:editing-duration>PT120S</meta:editing-duration>
    <meta:document-statistic meta:page-count="5" meta:paragraph-count="21" meta:word-count="1598" meta:character-count="10849" meta:row-count="77" meta:non-whitespace-character-count="9272"/>
  </office:meta>
</office:document-meta>
</file>